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OpenSymbol" svg:font-family="OpenSymbol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center" style:justify-single-word="false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15%" fo:text-align="center" style:justify-single-word="false"/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use-window-font-color="true" style:font-name="Calibri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P9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</style:style>
    <style:style style:name="P11" style:family="paragraph" style:parent-style-name="Standard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15%" fo:text-align="center" style:justify-single-word="false"/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P13" style:family="paragraph" style:parent-style-name="Standard" style:list-style-name="L1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14" style:family="paragraph" style:parent-style-name="Standard" style:list-style-name="L2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15" style:family="paragraph" style:parent-style-name="Standard" style:list-style-name="L4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16" style:family="paragraph" style:parent-style-name="Standard" style:list-style-name="L6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17" style:family="paragraph" style:parent-style-name="Standard" style:list-style-name="L8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18" style:family="paragraph" style:parent-style-name="Standard" style:list-style-name="L10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19" style:family="paragraph" style:parent-style-name="Standard" style:list-style-name="L2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20" style:family="paragraph" style:parent-style-name="Standard" style:list-style-name="L8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21" style:family="paragraph" style:parent-style-name="Standard" style:list-style-name="L9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22" style:family="paragraph" style:parent-style-name="Standard" style:list-style-name="L12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23" style:family="paragraph" style:parent-style-name="Standard" style:list-style-name="L7">
      <style:paragraph-properties fo:margin-left="-0.635cm" fo:margin-right="0cm" fo:line-height="115%" fo:text-align="justify" style:justify-single-word="false" fo:text-indent="0.635cm" style:auto-text-indent="false"/>
    </style:style>
    <style:style style:name="P24" style:family="paragraph" style:parent-style-name="Standard" style:list-style-name="L9">
      <style:paragraph-properties fo:margin-left="-0.635cm" fo:margin-right="0cm" fo:line-height="115%" fo:text-align="justify" style:justify-single-word="false" fo:text-indent="0.635cm" style:auto-text-indent="false"/>
    </style:style>
    <style:style style:name="P25" style:family="paragraph" style:parent-style-name="Standard" style:list-style-name="L11">
      <style:paragraph-properties fo:margin-left="-0.635cm" fo:margin-right="0cm" fo:line-height="115%" fo:text-align="justify" style:justify-single-word="false" fo:text-indent="0.635cm" style:auto-text-indent="false"/>
    </style:style>
    <style:style style:name="P26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 style:list-style-name="L3">
      <style:paragraph-properties fo:margin-left="-0.635cm" fo:margin-right="0cm" fo:line-height="115%" fo:text-align="justify" style:justify-single-word="false" fo:text-indent="0cm" style:auto-text-indent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 style:list-style-name="L12">
      <style:paragraph-properties fo:margin-left="-0.635cm" fo:margin-right="0cm" fo:line-height="115%" fo:text-align="justify" style:justify-single-word="false" fo:text-indent="0cm" style:auto-text-indent="false"/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P30" style:family="paragraph" style:parent-style-name="Standard" style:list-style-name="L5">
      <style:paragraph-properties fo:margin-left="0cm" fo:margin-right="0cm" fo:line-height="115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12pt" fo:font-weight="bold" fo:background-color="transparent" style:font-name-asian="Calibri1" style:font-weight-asian="bold" style:font-name-complex="Calibri1" style:font-weight-complex="bold"/>
    </style:style>
    <style:style style:name="T4" style:family="text"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5" style:family="text">
      <style:text-properties style:use-window-font-color="true" style:font-name="Calibri1" fo:font-size="12pt" fo:font-style="italic" fo:font-weight="normal" fo:background-color="transparent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12pt" fo:font-weight="normal" fo:background-color="transparent" style:font-name-asian="Calibri1" style:font-name-complex="Calibri1"/>
    </style:style>
    <style:style style:name="T7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bullet>
    </text:list-style>
    <text:list-style style:name="L6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G</text:span><text:span text:style-name="T1">ŁOSZENIE O SPRZEDAŻY</text:span></text:p>
      <text:p text:style-name="P5">Dyrektor Domu Dziecka dla Małych Dzieci w Łodzi ogłasza przetarg ofertowy nieograniczony</text:p>
      <text:p text:style-name="P5">na sprzedaż samochodu marki Opel Vivaro 2,0 CDTI</text:p>
      <text:p text:style-name="P3"/>
      <text:list xml:id="list2735894218783694474" text:style-name="L1">
        <text:list-header>
          <text:p text:style-name="P13">1. Nazwa i siedziba jednostki:</text:p>
        </text:list-header>
      </text:list>
      <text:p text:style-name="P6">Dom Dziecka dla Małych Dzieci w Łodzi</text:p>
      <text:p text:style-name="P6">94-226 Łódź, ul. Drużynowa 3/5</text:p>
      <text:p text:style-name="P6">tel. 42 634 71 25 <text:s/>fax 42 611 16 65</text:p>
      <text:p text:style-name="P6">e-mail. domdlamalucha.info</text:p>
      <text:p text:style-name="P6"/>
      <text:list xml:id="list2242730904524363285" text:style-name="L2">
        <text:list-header>
          <text:p text:style-name="P14">2. Miejsce i termin składania ofert:</text:p>
          <text:p text:style-name="P19">Oferty (przygotowane w sposób określony w pkt 8) należy złożyć w Sekretariacie Domu Dziecka dla Małych Dzieci w Łodzi w terminie do dnia 28 listopada 2016 r. do godz. 11.45.</text:p>
          <text:p text:style-name="P19"/>
          <text:p text:style-name="P14">3. Miejsce i termin przeprowadzenia przetargu:</text:p>
        </text:list-header>
      </text:list>
      <text:p text:style-name="P6">Otwarcie ofert nastąpi w dniu 28 listopada 2016 r. o godz. 12.00 w siedzibie Domu Dziecka dla Małych Dzieci w Łodzi przy ul. Drużynowej 3/5</text:p>
      <text:p text:style-name="P9"/>
      <text:list xml:id="list7299036366925882481" text:style-name="L3">
        <text:list-header>
          <text:p text:style-name="P28">4. Miejsce i termin, w którym można obejrzeć pojazd:</text:p>
        </text:list-header>
      </text:list>
      <text:p text:style-name="P6">Pojazd można oglądać po wcześniejszym umówieniu się z kierowcą panem Januszem Witczakiem pod nr tel. 502 411 089</text:p>
      <text:p text:style-name="P4"/>
      <text:list xml:id="list8561238305001929289" text:style-name="L4">
        <text:list-header>
          <text:p text:style-name="P15">5. Przedmiot sprzedaży:</text:p>
        </text:list-header>
      </text:list>
      <text:p text:style-name="P6">Marka, typ, model: <text:s text:c="10"/><text:tab/><text:tab/><text:tab/>Opel Vivaro 2,0 CDTI</text:p>
      <text:p text:style-name="P6">Numer rejestracyjny: <text:s text:c="6"/><text:tab/><text:tab/><text:tab/>EL 0483Y</text:p>
      <text:p text:style-name="P6">Numer identyfikacyjny: <text:s text:c="12"/><text:tab/><text:tab/><text:tab/>W0LJ7BHB67V623814</text:p>
      <text:p text:style-name="P6">Rok produkcji: <text:s text:c="18"/><text:tab/><text:tab/><text:tab/>2007</text:p>
      <text:p text:style-name="P6">Pojazd użytkowany od: <text:s text:c="2"/><text:tab/><text:tab/><text:tab/>24.04.2007 r.</text:p>
      <text:p text:style-name="P6">Data ważności badania techn.: <text:s text:c="9"/><text:tab/> <text:s text:c="9"/><text:tab/>04.03.2017 r.</text:p>
      <text:p text:style-name="P6">Stan licznika na dzień 04.10.2016 r:<text:tab/><text:tab/> km</text:p>
      <text:p text:style-name="P6">Dopuszczalna masa całkowita:<text:tab/><text:tab/><text:tab/>3040 kg</text:p>
      <text:p text:style-name="P6">Rodzaj nadwozia:<text:tab/><text:tab/><text:tab/><text:tab/>kombi wydłużone 4 dzrzwiowe</text:p>
      <text:p text:style-name="P6"><text:tab/><text:tab/><text:tab/><text:tab/><text:tab/>9 osobowe</text:p>
      <text:p text:style-name="P7">Rodzaj silnika :<text:tab/><text:tab/><text:tab/><text:tab/>z zapłonem samoczynnym<text:tab/></text:p>
      <text:p text:style-name="P10"><text:span text:style-name="T4">Pojemność / moc silnika<text:tab/><text:tab/> <text:s/><text:tab/>1995 cm</text:span><text:span text:style-name="T6">3</text:span><text:span text:style-name="T4">- 84 kW (114KM)</text:span></text:p>
      <text:p text:style-name="P6"/>
      <text:p text:style-name="P6"><text:span text:style-name="T7">Wyposażenie dodatkowe:</text:span><text:tab/><text:tab/><text:tab/>koło zapasowe</text:p>
      <text:p text:style-name="P6"><text:tab/><text:tab/><text:tab/><text:tab/><text:tab/>hak holowniczy</text:p>
      <text:p text:style-name="P6"><text:tab/><text:tab/><text:tab/><text:tab/><text:tab/>klimatyzacja</text:p>
      <text:p text:style-name="P6"><text:tab/><text:tab/><text:tab/><text:tab/><text:tab/>komputer pokładowy</text:p>
      <text:p text:style-name="P6"><text:soft-page-break/><text:tab/><text:tab/><text:tab/><text:tab/><text:tab/>lakier metalizowany</text:p>
      <text:p text:style-name="P6"><text:tab/><text:tab/><text:tab/><text:tab/><text:tab/>pakiet komfortowy:</text:p>
      <text:p text:style-name="P6"><text:tab/><text:tab/><text:tab/><text:tab/><text:tab/>- lusterka zawnętrzne <text:tab/></text:p>
      <text:p text:style-name="P9"><text:tab/><text:tab/><text:tab/><text:tab/><text:tab/> <text:s text:c="2"/>podgrzewane elektr.</text:p>
      <text:p text:style-name="P9"><text:tab/><text:tab/><text:tab/><text:tab/><text:tab/>- zamek centralny</text:p>
      <text:p text:style-name="P9"><text:tab/><text:tab/><text:tab/><text:tab/><text:tab/>- szyby przednie regulowane</text:p>
      <text:p text:style-name="P9"><text:tab/><text:tab/><text:tab/><text:tab/><text:tab/> <text:s text:c="2"/>elektr.</text:p>
      <text:list xml:id="list8812821822888103915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0"><text:s text:c="5"/>- <text:s/>lusterka zawn. regulowa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tab/><text:tab/><text:tab/><text:tab/><text:tab/> <text:s text:c="2"/>elektr.</text:p>
      <text:p text:style-name="P9"><text:tab/><text:tab/><text:tab/><text:tab/><text:tab/>- klimatyzacja</text:p>
      <text:p text:style-name="P9"><text:tab/><text:tab/><text:tab/><text:tab/><text:tab/> </text:p>
      <text:p text:style-name="P9"><text:tab/><text:tab/><text:tab/><text:tab/><text:tab/>poduszka powietrzna pasażera</text:p>
      <text:p text:style-name="P9"><text:tab/><text:tab/><text:tab/><text:tab/><text:tab/>system ESP</text:p>
      <text:p text:style-name="P9"><text:tab/><text:tab/><text:tab/><text:tab/><text:tab/>szyba w drzwiach tyłu nadwozia</text:p>
      <text:p text:style-name="P9"><text:tab/><text:tab/><text:tab/><text:tab/><text:tab/></text:p>
      <text:list xml:id="list6608385837487089587" text:style-name="L6">
        <text:list-header>
          <text:p text:style-name="P16">6. Wysokość wadium oraz forma, termin i miejsc jego wniesienia:</text:p>
        </text:list-header>
      </text:list>
      <text:p text:style-name="P6">Wadium w wysokości 5% ceny wywoławczej pojazdu, co stanowi 1200,00 zł (słownie: jeden tysiąc dwieście zł) należy wpłacić w dniu 28 listopada 2016 r. najpóźniej na godzinę przed rozpoczęciem przetargu <text:s/>(do <text:s/>godz. <text:s/>11.00) w <text:s/>kasie <text:s/>Domu Dziecka dla Małych Dzieci w Łodzi. Zwrot wadium nastąpi z kasy Domu Dziecka w tym samym dniu, po rozstrzygnięciu przetargu.</text:p>
      <text:list xml:id="list3498691680797468536" text:style-name="L7">
        <text:list-header>
          <text:p text:style-name="P23"><text:span text:style-name="T2">7. Cena wywoławcza: <text:s/>24 000,00</text:span><text:span text:style-name="T3"> zł (wycena/opinia nr 0166bab16 Polskiego Związku <text:tab/><text:tab/><text:tab/><text:tab/> <text:s text:c="7"/>Motorowego w Łodzi ul. Aleksandrowska 2/8)</text:span></text:p>
        </text:list-header>
      </text:list>
      <text:p text:style-name="P4"/>
      <text:list xml:id="list3191203004293390880" text:style-name="L8">
        <text:list-header>
          <text:p text:style-name="P17">8. Wymagania, jakim powinna odpowiadać oferta:</text:p>
          <text:p text:style-name="P20">Każdy oferent może złożyć tylko jedną ofertę. Sprzedający nie dopuszcza składania ofert wariantowych.</text:p>
        </text:list-header>
      </text:list>
      <text:p text:style-name="P10"><text:span text:style-name="T4">Oferty należy składać w zaklejonych kopertach z napisem: </text:span><text:span text:style-name="T5">„Przetarg ofertowy na sprzedaż samochodu Opel Vivaro”</text:span><text:span text:style-name="T4">.</text:span></text:p>
      <text:p text:style-name="P8">Oferta powinna zawierać: </text:p>
      <text:list xml:id="list8413886369034122741" text:style-name="L9">
        <text:list-item>
          <text:p text:style-name="P24"><text:span text:style-name="T4">Imi</text:span><text:span text:style-name="T4">ę, nazwisko i adres lub nazwę (firmę) i siedzibę oferenta;</text:span></text:p>
        </text:list-item>
        <text:list-item>
          <text:p text:style-name="P21">Datę sporządzenia oferty;</text:p>
        </text:list-item>
        <text:list-item>
          <text:p text:style-name="P21">Oświadczenie oferenta, że zapoznał się z warunkami przetargu i przedmiotem sprzedaży oraz przyjmuje warunki bez zastrzeżeń;</text:p>
          <text:p text:style-name="P21">Załącznik nr 1 – formularz ofertowy</text:p>
        </text:list-item>
      </text:list>
      <text:p text:style-name="P9"/>
      <text:list xml:id="list6343232512628741437" text:style-name="L10">
        <text:list-header>
          <text:p text:style-name="P18">9. Dom Dziecka dla Małych Dzieci w Łodzi zastrzega sobie prawo zamknięcia przetargu bez wybrania którejkolwiek z ofert, bez podania przyczyn.</text:p>
          <text:p text:style-name="P18"/>
        </text:list-header>
      </text:list>
      <text:list xml:id="list8482756617415848034" text:style-name="L11">
        <text:list-header>
          <text:p text:style-name="P25"><text:span text:style-name="T2">10. Oferta zostanie odrzucona je</text:span><text:span text:style-name="T2">żeli:</text:span></text:p>
        </text:list-header>
      </text:list>
      <text:p text:style-name="P10"><text:span text:style-name="T4">- zostanie z</text:span><text:span text:style-name="T4">łożona po wyznaczonym terminie, w niewłaściwym miejscu lub przez oferenta, który nie wniósł wadium,</text:span></text:p>
      <text:p text:style-name="P6">- <text:s/>zostanie przygotowana w sposób odbiegający od wymogów określonych w pkt 8.</text:p>
      <text:p text:style-name="P10"><text:span text:style-name="T4">Oferty cenowe poni</text:span><text:span text:style-name="T4">żej ceny wywoławczej nie będą rozpatrywane.</text:span></text:p>
      <text:p text:style-name="P9"><text:soft-page-break/></text:p>
      <text:list xml:id="list6560504047121388255" text:style-name="L12">
        <text:list-header>
          <text:p text:style-name="P29">11. Postanowienia końcowe:</text:p>
        </text:list-header>
        <text:list-item>
          <text:p text:style-name="P22">Wpłacone wadium będzie zaliczone na poczet sprzedaży samochodu dla osoby, która wygra przetarg. Jeżeli osoba ta nie zgłosi się w ustalonym przez Dom Dziecka dla Małych Dzieci w Łodzi terminie do zawarcia umowy, to wpłacone wadium ulegnie przepadkowi <text:s text:c="6"/>a <text:s/>przetarg zostanie unieważniony.</text:p>
        </text:list-item>
        <text:list-item>
          <text:p text:style-name="P22">Samochód zostanie sprzedany za najwyższą zaoferowaną cenę. Kupujący jest zobowiązany zapłacić cenę niezwłocznie po wyborze najkorzystniejszej oferty i zawarciu umowy, w terminie nie dłuższym niż 7 dni od dnia wyboru najkorzystniejszej oferty. </text:p>
        </text:list-item>
        <text:list-item>
          <text:p text:style-name="P22">Odbiór pojazdu przez Kupującego nastąpi niezwłocznie po wpłaceniu na konto Sprzedającego oferowanej kwoty pomniejszonej o wpłacone wadium.</text:p>
        </text:list-item>
        <text:list-item>
          <text:p text:style-name="P22">W przypadku zaoferowania takiej samej ceny przez więcej niż jednego oferenta, zostanie dodatkowo przeprowadzona licytacja ustna.</text:p>
        </text:list-item>
        <text:list-item>
          <text:p text:style-name="P22">Dom Dziecka dla Małych Dzieci w Łodzi nie bierze odpowiedzialności za stan techniczny sprzedawanego pojazdu.</text:p>
        </text:list-item>
        <text:list-item>
          <text:p text:style-name="P22">Wszelkie informacje na temat sprzedaży samochodu udziela:</text:p>
        </text:list-item>
      </text:list>
      <text:p text:style-name="P11"><text:tab/><text:tab/>Andrzej Kotuła – tel. 42 634 71 25</text:p>
      <text:p text:style-name="P11"><text:tab/><text:tab/>Janusz Witczak – tel. 502 411 089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OpenSymbol" svg:font-family="OpenSymbol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10-05T14:51:18.43</dc:date>
    <meta:editing-duration>PT2H25M26S</meta:editing-duration>
    <meta:editing-cycles>11</meta:editing-cycles>
    <meta:generator>OpenOffice/4.1.2$Win32 OpenOffice.org_project/412m3$Build-9782</meta:generator>
    <meta:document-statistic meta:table-count="0" meta:image-count="0" meta:object-count="0" meta:page-count="3" meta:paragraph-count="71" meta:word-count="643" meta:character-count="4443"/>
  </office:meta>
</office:document-meta>
</file>